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4 C in Bergen (NH), het vervangen van een dragende muur door een staalconstructie, datum ontvangst 16 februari 2023  (Z23 1143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5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kter van Peltlaan 4 C in Bergen (NH), het vervangen van een dragende muur door een staalconstructie, datum ontvangst 16 februari 2023  (Z23 114369)</meta:user-defined>
    <meta:user-defined meta:name="DCTERMS.W3CDTF/DCTERMS.available">2023-03-03</meta:user-defined>
    <meta:user-defined meta:name="DCTERMS.W3CDTF/OVERHEIDop.jaargang">2023</meta:user-defined>
    <meta:user-defined meta:name="OVERHEIDop.publicationIssue">85578</meta:user-defined>
    <meta:user-defined meta:name="OVERHEIDop.GmbID/DC.identifier">gmb-2023-85578</meta:user-defined>
    <meta:user-defined meta:name="OVERHEIDop.versieInformatie"/>
  </office:meta>
</office:document-meta>
</file>