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doner tijdens de carnavalsoptocht op 21 februari 2023 aan Marijkeplein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Marijkeplein -het verkopen van Doner tijdens de carnavalsoptocht op 21 februari 2023. Verzonden 13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5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verkopen van doner tijdens de carnavalsoptocht op 21 februari 2023 aan Marijkeplein te Hap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76</meta:user-defined>
    <meta:user-defined meta:name="OVERHEIDop.GmbID/DC.identifier">gmb-2023-85576</meta:user-defined>
    <meta:user-defined meta:name="OVERHEIDop.versieInformatie"/>
  </office:meta>
</office:document-meta>
</file>