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mobiele torenkraan aan Stationsstraat 24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tationsstraat 24 - het plaatsen van een mobiele torenkraan. Verzonden 17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57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7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7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een mobiele torenkraan aan Stationsstraat 24 te Cuij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574</meta:user-defined>
    <meta:user-defined meta:name="OVERHEIDop.GmbID/DC.identifier">gmb-2023-85574</meta:user-defined>
    <meta:user-defined meta:name="OVERHEIDop.versieInformatie"/>
  </office:meta>
</office:document-meta>
</file>