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verkopen van doner tijdens de carnavalsoptocht op 20 februari 2023 aan Kermisplein te Langen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Standplaatsvergunning</text:span>
            </text:span>
          </text:p>
            <text:p text:style-name="common-al">Er is vergunning verleend aan:</text:p>
            <text:p text:style-name="common-al">Langenboom</text:p>
            <text:list text:style-name="id1-3-2-1-1-4">
              <text:list-item text:style-override="id1-3-2-1-1-4-1">
                <text:number>•</text:number>
                <text:p text:style-name="al">Kermisplein – het verkopen van Doner tijdens de carnavalsoptocht op 20 februari 2023. Verzonden 13-02-2023.</text:p>
              </text:list-item>
            </text:list>
            <text:p text:style-name="common-al">
            <text:span text:style-name="nadrukvet">Bezwaar </text:span>
          </text:p>
            <text:p text:style-name="common-al">Tegen deze besluiten kan bezwaar worden gemaakt bij de Burgemeester. Meer informatie hierover kunt u vinden op: <text:a xlink:href="http://www.boxmeer.nl/bezwaar" xlink:type="simple"><text:span text:style-name="nadrukondlijn">www.landvancuijk.nl/bezwaar</text:span>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<text:span text:style-name="nadrukondlijn">https://www.rechtspraak.nl/Paginas/Inloggen-Rechtspraak.aspx</text:span></text:a>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85570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570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570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Vergunning verleend voor het verkopen van doner tijdens de carnavalsoptocht op 20 februari 2023 aan Kermisplein te Langenboom</meta:user-defined>
    <meta:user-defined meta:name="DCTERMS.W3CDTF/DCTERMS.available">2023-02-28</meta:user-defined>
    <meta:user-defined meta:name="DCTERMS.W3CDTF/OVERHEIDop.jaargang">2023</meta:user-defined>
    <meta:user-defined meta:name="OVERHEIDop.publicationIssue">85570</meta:user-defined>
    <meta:user-defined meta:name="OVERHEIDop.GmbID/DC.identifier">gmb-2023-85570</meta:user-defined>
    <meta:user-defined meta:name="OVERHEIDop.versieInformatie"/>
  </office:meta>
</office:document-meta>
</file>