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onlandgoed de 4 eik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donderdag 16 februari heeft de gemeenteraad van de gemeente Brummen het bestemmingsplan “Woonlandgoed de 4 eiken” gewijzigd vastgesteld. </text:p>
            <text:p text:style-name="common-al"/>
            <text:p text:style-name="common-al">
            <text:span text:style-name="nadrukvet">Bestemmingsplan</text:span>
          </text:p>
            <text:p text:style-name="common-al">Het bestemmingsplan betreft een partiële herziening van het bestemmingsplan “Buitengebied 2008” van de gemeente Brummen en ziet toe op functieverandering op het perceel Sintelweg 4 in Empe. Het plan maakt een functieverandering mogelijk van “Bedrijf (niet-agrarisch)“, “Agrarisch met waarden – landschap” naar de bestemming “Woongebied“, “Agrarisch met waarden – landschap“ en “Water“. Het bestemmingsplan faciliteert de ontwikkeling van 6 hectare grond, waarbij 4 circulaire landschappelijk ingepaste woningen en een woning in de stookinstallatie wordt gerealiseerd en een natuurlijke inrichting van de gronden wordt beoogd. Het planvoornemen is gebaseerd op circulariteit en zelfvoorzienendheid, waaronder gezamenlijk energieopwekking en -opslag, helofytenfilter en watervoorziening.</text:p>
            <text:p text:style-name="common-al"/>
            <text:p text:style-name="common-al">
            <text:span text:style-name="nadrukvet">Gewijzigde vaststelling </text:span>
          </text:p>
            <text:p text:style-name="common-al">De toegestane windturbine op het dak van de stookinstallatie is vervallen.</text:p>
            <text:p text:style-name="common-al">Beroep en bedrijf aan huis is maximaal 3 keer toegestaan, waarvan de huidige bedrijfswoning er 1 is.</text:p>
            <text:p text:style-name="common-al">Begripsbepaling aan huis gebonden bedrijf is aangepast (geven van paardrijles valt hieronder);</text:p>
            <text:p text:style-name="common-al">De bebouwingsoppervlakte van de woningen is verkleind van 1160 m² naar 1000 m2. Bij de torenwoning in de stookinstallatie is 235 m2 aan bebouwing toegestaan. </text:p>
            <text:p text:style-name="common-al">Begripsbepaling peil is aangevuld met “op moment van ter visie leggen van het plan”</text:p>
            <text:p text:style-name="common-al">De toelichting is op onderdelen aangepas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dinsdag 28 februari 2023 tot en met maandag 10 april 2023, tijdens openingstijden, ter inzage bij de publieksbalie van het gemeentehuis (Engelenburgerlaan 31, Brummen).</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digitaal in te zien op <text:a xlink:href="http://www.ruimtelijkeplannen.nl/" xlink:type="simple">www.ruimtelijkeplannen.nl</text:a> via onderstaande link:</text:p>
            <text:p text:style-name="common-al">
            <text:a xlink:href="http://www.ruimtelijkeplannen.nl/web-roo/?planidn=NL.IMRO.0213.BPBG700070-va01" xlink:type="simple">http://www.ruimtelijkeplannen.nl/web-roo/?planidn=NL.IMRO.0213.BPBG700070-va01</text:a>
          </text:p>
            <text:p text:style-name="common-al"/>
            <text:p text:style-name="common-al">
            <text:span text:style-name="nadrukvet">Beroep vastgesteld bestemmingsplan</text:span>
          </text:p>
            <text:p text:style-name="common-al">Vanaf dinsdag 28 februari 2023 tot en met maandag 10 april 2023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last-al">Voor vragen kunt u contact opnemen met de heer Nooteboom, via telefoonnummer (0575) 568 562 of per mail via <text:a xlink:href="mailto:r.nooteboom@brummen.nl" xlink:type="simple">r.nooteboom@brum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56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6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6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onlandgoed de 4 eiken” gemeente Brummen</meta:user-defined>
    <meta:user-defined meta:name="DCTERMS.W3CDTF/DCTERMS.available">2023-02-27</meta:user-defined>
    <meta:user-defined meta:name="DCTERMS.W3CDTF/OVERHEIDop.jaargang">2023</meta:user-defined>
    <meta:user-defined meta:name="OVERHEIDop.publicationIssue">85567</meta:user-defined>
    <meta:user-defined meta:name="OVERHEIDop.GmbID/DC.identifier">gmb-2023-85567</meta:user-defined>
    <meta:user-defined meta:name="OVERHEIDop.versieInformatie"/>
  </office:meta>
</office:document-meta>
</file>