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Zeijerlaar 1 te Zeijen; het omschakelen naar een biologische pluimveehouderij en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en omgevingsvergunning (uitgebreide procedure), </text:span>
            <text:span text:style-name="nadrukvet">Zeijerlaar 1 te Zeijen</text:span>
          </text:p>
            <text:p text:style-name="common-al">Het college van burgemeester en wethouders van de gemeente Tynaarlomaakt bekend de volgende omgevingsvergunning op grond van de Wet algemene bepalingen omgevingsrecht (Wabo), te verlenen:</text:p>
            <text:p text:style-name="common-al">Zeijerlaar 1 te Zeijen, Zeijen Pluimveebedrijf V.o.f., het omschakelen naar een biologische pluimveehouderij en het bouwen van een pluimveestal</text:p>
            <text:p text:style-name="common-al">
            <text:span text:style-name="nadrukvet">Inzage</text:span>
          </text:p>
            <text:p text:style-name="common-al">Het besluit en bijbehorende stukken zijn van dag na publicatie tot en met 6 weken later in te zien op het gemeentehuis, Gemeente Tynaarlo, Kornoeljeplein 1, 9481 AW Vries. Wanneer u de stukken wilt inzien, kunt u hiervoor een afspraak maken, dan zorgen wij dat de stukken klaarliggen</text:p>
            <text:p text:style-name="common-al">
            <text:span text:style-name="nadrukvet">Instellen beroep</text:span>
          </text:p>
            <text:p text:style-name="common-al">Indien u het niet eens bent met dit besluit kunt u beroep instellen bij de Rechtbank Noord-Nederland,</text:p>
            <text:p text:style-name="common-al">Postbus 150, 9700 AD GRONINGEN.</text:p>
            <text:p text:style-name="common-al">
            <text:span text:style-name="nadrukvet">Informatie</text:span>
          </text:p>
            <text:p text:style-name="last-al">Voor nadere informatie kan contact opgenomen worden met gemeente Tynaarlo, Kornoeljeplein 1, 9481 AW Vries,telefoonnummer 0592 - 266 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55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Uitgebreide omgevingsvergunning verleend Zeijerlaar 1 te Zeijen; het omschakelen naar een biologische pluimveehouderij en het bouwen van een pluimveest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58</meta:user-defined>
    <meta:user-defined meta:name="OVERHEIDop.GmbID/DC.identifier">gmb-2023-85558</meta:user-defined>
    <meta:user-defined meta:name="OVERHEIDop.versieInformatie"/>
  </office:meta>
</office:document-meta>
</file>