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oor het plaatsen van een steiger voor het pand Kapelstraat 6-8 en het plaatsen van een dixi, twee containers en bouwmateriaal in 3 parkeervakken ter hoogte van het adres Achterom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
            <text:list text:style-name="id1-3-2-1-1-4">
              <text:list-item text:style-override="id1-3-2-1-1-4-1">
                <text:number>-</text:number>
                <text:p text:style-name="al">Het plaatsen van een steiger (voor het pand met adres Kapelstraat 6-8, 1404 HX te Bussum);</text:p>
              </text:list-item>
              <text:list-item text:style-override="id1-3-2-1-1-4-2">
                <text:number>-</text:number>
                <text:p text:style-name="al">Het plaatsen van een dixi, twee containers en bouwmateriaal in maximaal drie parkeervakken (ter hoogte van het adres Achterom 5-7, 1404 DZ te Bussum). </text:p>
              </text:list-item>
            </text:list>
            <text:p text:style-name="common-al">De voornoemde objecten worden geplaatst in de periode van 6 maart 2023 tot en met 15 december 2023.</text:p>
            <text:p text:style-name="common-al">(Verzonden: 17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55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APV vergunning voor het plaatsen van een steiger voor het pand Kapelstraat 6-8 en het plaatsen van een dixi, twee containers en bouwmateriaal in 3 parkeervakken ter hoogte van het adres Achterom 5-7 te Bussum</meta:user-defined>
    <meta:user-defined meta:name="DCTERMS.W3CDTF/DCTERMS.available">2023-02-27</meta:user-defined>
    <meta:user-defined meta:name="DCTERMS.W3CDTF/OVERHEIDop.jaargang">2023</meta:user-defined>
    <meta:user-defined meta:name="OVERHEIDop.publicationIssue">85557</meta:user-defined>
    <meta:user-defined meta:name="OVERHEIDop.GmbID/DC.identifier">gmb-2023-85557</meta:user-defined>
    <meta:user-defined meta:name="OVERHEIDop.versieInformatie"/>
  </office:meta>
</office:document-meta>
</file>