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1tm25,29 en 31 5241XV Rosmalen Sloopmelding akkoord Bouw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 (op basis van het Bouwbesluit)</text:span>
          </text:p>
            <text:p text:style-name="common-al">
            
          </text:p>
            <text:p text:style-name="common-al">
            <text:span text:style-name="nadrukvet">Adres of locatie:</text:span> Tulpstraat 1, 5241 XV Rosmalen, Tulpstraat 3, 5241 XV Rosmalen, Tulpstraat 5, 5241 XV Rosmalen, Tulpstraat 7, 5241 XV Rosmalen, Tulpstraat 9, 5241 XV Rosmalen, Tulpstraat 11, 5241 XV Rosmalen, Tulpstraat 13, 5241 XV Rosmalen, Tulpstraat 15, 5241 XV Rosmalen, Tulpstraat 17, 5241 XV Rosmalen, Tulpstraat 19, 5241 XV Rosmalen, Tulpstraat 21, 5241 XV Rosmalen, Tulpstraat 23, 5241 XV Rosmalen, Tulpstraat 25, 5241 XV Rosmalen, Tulpstraat 29, 5241 XV Rosmalen, Tulpstraat 31, 5241 XV Rosmalen</text:p>
            <text:p text:style-name="common-al">
            <text:span text:style-name="nadrukvet">Omschrijving:</text:span> het verwijderen van asbest</text:p>
            <text:p text:style-name="common-al">
            <text:span text:style-name="nadrukvet">Kenmerknummer: </text:span>079614747783</text:p>
            <text:p text:style-name="common-al">
            <text:span text:style-name="nadrukvet">Datum besluit: 23 februari 2023</text:span>
          </text:p>
            <text:p text:style-name="common-al">
            
          </text:p>
            <text:p text:style-name="last-al">Let op! Dit betreft een melding waar geen bezwaar tegen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55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5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5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07961474778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ulpstraat 1tm25,29 en 31 5241XV Rosmalen Sloopmelding akkoord Bouwbesluit</meta:user-defined>
    <meta:user-defined meta:name="DCTERMS.W3CDTF/DCTERMS.available">2023-02-27</meta:user-defined>
    <meta:user-defined meta:name="DCTERMS.W3CDTF/OVERHEIDop.jaargang">2023</meta:user-defined>
    <meta:user-defined meta:name="OVERHEIDop.publicationIssue">85554</meta:user-defined>
    <meta:user-defined meta:name="OVERHEIDop.GmbID/DC.identifier">gmb-2023-85554</meta:user-defined>
    <meta:user-defined meta:name="OVERHEIDop.versieInformatie"/>
  </office:meta>
</office:document-meta>
</file>