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, Vestdijk 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71</text:p>
            <text:p text:style-name="common-al">Omschrijving: plaatsen van een mobiele kraan</text:p>
            <text:p text:style-name="common-al">Adres: Vestdijk 5 5611CA Eindhoven</text:p>
            <text:p text:style-name="common-al">Soort aanvraag: Gebruik openbare ruimte</text:p>
            <text:p text:style-name="common-al">Besluit: Verleend</text:p>
            <text:p text:style-name="common-al">Besluitdatum: 23-02-2023</text:p>
            <text:p text:style-name="common-al">Heeft u direct belang bij deze beslissing? Dan kunt u binnen zes weken, na 2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55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67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estdijk 5 5611CA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53</meta:user-defined>
    <meta:user-defined meta:name="OVERHEIDop.GmbID/DC.identifier">gmb-2023-85553</meta:user-defined>
    <meta:user-defined meta:name="OVERHEIDop.versieInformatie"/>
  </office:meta>
</office:document-meta>
</file>