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dzardaweg 47, 8476 EN Ter Idzard</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Evenementenvergunning op de locatie Idzardaweg 47, 8476 EN Ter Idzard. De aanvraag is geregistreerd onder zaaknummer Z2023-00000752. De aanvraag betreft:</text:p>
            <text:p text:style-name="common-al">Dorpsfeest Ter Idzard, Oldeholtwolde en Nijeholtwolde op 22, 23 en 24 juni 2023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555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5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5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Idzardaweg 47, 8476 EN Ter Idzard</meta:user-defined>
    <meta:user-defined meta:name="DCTERMS.W3CDTF/DCTERMS.available">2023-02-27</meta:user-defined>
    <meta:user-defined meta:name="DCTERMS.W3CDTF/OVERHEIDop.jaargang">2023</meta:user-defined>
    <meta:user-defined meta:name="OVERHEIDop.publicationIssue">85552</meta:user-defined>
    <meta:user-defined meta:name="OVERHEIDop.GmbID/DC.identifier">gmb-2023-85552</meta:user-defined>
    <meta:user-defined meta:name="OVERHEIDop.versieInformatie"/>
  </office:meta>
</office:document-meta>
</file>