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195 in Oldebroek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februari 2023 de volgende melding heeft ontvangen:</text:p>
            <text:p text:style-name="common-al">Zuiderzeestraatweg 195 in Oldebroek, slopen van een bijgebouw, 02692023000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55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5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iderzeestraatweg 195 in Oldebroek, slopen van een bijgebouw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550</meta:user-defined>
    <meta:user-defined meta:name="OVERHEIDop.GmbID/DC.identifier">gmb-2023-85550</meta:user-defined>
    <meta:user-defined meta:name="OVERHEIDop.versieInformatie"/>
  </office:meta>
</office:document-meta>
</file>