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de herbouw van bedrijfsunits, Nijverheidsweg 5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3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verleend op het adres Nijverheidsweg 5 in IJsselstein met zaaknummer Z/22/202881. De gemeente geeft hiermee toestemming voor de herbouw van bedrijfsunit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4 jan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288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288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855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herbouw van bedrijfsunits, Nijverheidsweg 5 in IJsselstein</meta:user-defined>
    <meta:user-defined meta:name="DCTERMS.W3CDTF/DCTERMS.available">2023-01-06</meta:user-defined>
    <meta:user-defined meta:name="DCTERMS.W3CDTF/OVERHEIDop.jaargang">2023</meta:user-defined>
    <meta:user-defined meta:name="OVERHEIDop.publicationIssue">8555</meta:user-defined>
    <meta:user-defined meta:name="OVERHEIDop.GmbID/DC.identifier">gmb-2023-8555</meta:user-defined>
    <meta:user-defined meta:name="OVERHEIDop.versieInformatie"/>
  </office:meta>
</office:document-meta>
</file>