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349, Fuutlaan 10 5613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349</text:p>
            <text:p text:style-name="common-al">Omschrijving: aanpassen en uitbreiden van het pand</text:p>
            <text:p text:style-name="common-al">Adres: Fuutlaan 10 5613AB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5541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4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4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349</meta:user-defined>
    <meta:user-defined meta:name="DCTERMS.abstract">aanpassen en uitbreiden van het pand</meta:user-defined>
    <dc:language>nl</dc:language>
    <meta:user-defined meta:name="OVERHEIDop.locatietype/OVERHEIDop.gebiedsmarkering">Punt</meta:user-defined>
    <meta:user-defined meta:name="DC.title">Verlenging termijn omgevingsvergunning: EHV-ZP2022-002349, Fuutlaan 10 5613AB Eindhov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541</meta:user-defined>
    <meta:user-defined meta:name="OVERHEIDop.GmbID/DC.identifier">gmb-2023-85541</meta:user-defined>
    <meta:user-defined meta:name="OVERHEIDop.versieInformatie"/>
  </office:meta>
</office:document-meta>
</file>