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aan de zijgevel van de woning, Rotterdambaan 2 te Benthuizen, V2023/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tterdambaan 2 te Benthuizen</text:p>
            <text:p text:style-name="common-al">2731 CH</text:p>
            <text:p text:style-name="common-al">V2023/107</text:p>
            <text:p text:style-name="common-al">het plaatsen van een airco buitenunit aan de zijgevel van de woning</text:p>
            <text:p text:style-name="last-al">Datum indiening: 15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5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aan de zijgevel van de woning, Rotterdambaan 2 te Benthuizen, V2023/107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540</meta:user-defined>
    <meta:user-defined meta:name="OVERHEIDop.GmbID/DC.identifier">gmb-2023-85540</meta:user-defined>
    <meta:user-defined meta:name="OVERHEIDop.versieInformatie"/>
  </office:meta>
</office:document-meta>
</file>