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berk, één kastanje en één esdoorn - de Gast 26 in Zuidhorn (sectie F, perceelnummer 214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3 een besluit genomen op de aanvraag met zaaknummer Z202300336 voor het kappen van één berk, één kastanje en één esdoorn op locatie de Gast 26 in Zuidhorn (sectie F, perceelnummer 2145).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3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kappen van één berk, één kastanje en één esdoorn - de Gast 26 in Zuidhorn (sectie F, perceelnummer 2145)</meta:user-defined>
    <meta:user-defined meta:name="DCTERMS.W3CDTF/DCTERMS.available">2023-02-27</meta:user-defined>
    <meta:user-defined meta:name="DCTERMS.W3CDTF/OVERHEIDop.jaargang">2023</meta:user-defined>
    <meta:user-defined meta:name="OVERHEIDop.publicationIssue">85537</meta:user-defined>
    <meta:user-defined meta:name="OVERHEIDop.GmbID/DC.identifier">gmb-2023-85537</meta:user-defined>
    <meta:user-defined meta:name="OVERHEIDop.versieInformatie"/>
  </office:meta>
</office:document-meta>
</file>