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mantelzorgwoning in de achtertuin, Laag Boskoop 14 te Boskoop, V2023/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4 te Boskoop</text:p>
            <text:p text:style-name="common-al">2771 GV</text:p>
            <text:p text:style-name="common-al">V2023/108</text:p>
            <text:p text:style-name="common-al">het realiseren van een mantelzorgwoning in de achtertuin</text:p>
            <text:p text:style-name="last-al">Datum indiening: 1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mantelzorgwoning in de achtertuin, Laag Boskoop 14 te Boskoop, V2023/10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36</meta:user-defined>
    <meta:user-defined meta:name="OVERHEIDop.GmbID/DC.identifier">gmb-2023-85536</meta:user-defined>
    <meta:user-defined meta:name="OVERHEIDop.versieInformatie"/>
  </office:meta>
</office:document-meta>
</file>