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in de achtertuin, Lissabonstraat 60 te Alphen aan den Rijn, V2023/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sabonstraat 60 te Alphen aan den Rijn</text:p>
            <text:p text:style-name="common-al">2408 ED</text:p>
            <text:p text:style-name="common-al">V2023/110</text:p>
            <text:p text:style-name="common-al">het plaatsen van een overkapping in de achtertuin</text:p>
            <text:p text:style-name="last-al">Datum indiening: 1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3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verkapping in de achtertuin, Lissabonstraat 60 te Alphen aan den Rijn, V2023/11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530</meta:user-defined>
    <meta:user-defined meta:name="OVERHEIDop.GmbID/DC.identifier">gmb-2023-85530</meta:user-defined>
    <meta:user-defined meta:name="OVERHEIDop.versieInformatie"/>
  </office:meta>
</office:document-meta>
</file>