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nieuw tuinhuis, W.M. Offringalaan 21 te Alphen aan den Rijn, V2023/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.M. Offringalaan 21 te Alphen aan den Rijn</text:p>
            <text:p text:style-name="common-al">2406 JA</text:p>
            <text:p text:style-name="common-al">V2023/111</text:p>
            <text:p text:style-name="common-al">het realiseren van een nieuw tuinhuis</text:p>
            <text:p text:style-name="last-al">Datum indiening: 16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552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2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2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nieuw tuinhuis, W.M. Offringalaan 21 te Alphen aan den Rijn, V2023/111</meta:user-defined>
    <meta:user-defined meta:name="DCTERMS.W3CDTF/DCTERMS.available">2023-03-01</meta:user-defined>
    <meta:user-defined meta:name="DCTERMS.W3CDTF/OVERHEIDop.jaargang">2023</meta:user-defined>
    <meta:user-defined meta:name="OVERHEIDop.publicationIssue">85528</meta:user-defined>
    <meta:user-defined meta:name="OVERHEIDop.GmbID/DC.identifier">gmb-2023-85528</meta:user-defined>
    <meta:user-defined meta:name="OVERHEIDop.versieInformatie"/>
  </office:meta>
</office:document-meta>
</file>