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kantine en kantoor, Biezen 104 te Boskoop, V2023/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104 te Boskoop</text:p>
            <text:p text:style-name="common-al">2771 CN</text:p>
            <text:p text:style-name="common-al">V2023/112</text:p>
            <text:p text:style-name="common-al">het realiseren van een uitbreiding van de kantine en kantoor</text:p>
            <text:p text:style-name="last-al">Datum indiening: 16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552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kantine en kantoor, Biezen 104 te Boskoop, V2023/11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527</meta:user-defined>
    <meta:user-defined meta:name="OVERHEIDop.GmbID/DC.identifier">gmb-2023-85527</meta:user-defined>
    <meta:user-defined meta:name="OVERHEIDop.versieInformatie"/>
  </office:meta>
</office:document-meta>
</file>