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handelsreclame, Handelsweg 4 te Alphen aan den Rijn, V2023/1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andelsweg 4 te Alphen aan den Rijn</text:p>
            <text:p text:style-name="common-al">2404 CD</text:p>
            <text:p text:style-name="common-al">V2023/113</text:p>
            <text:p text:style-name="common-al">het aanbrengen van handelsreclame</text:p>
            <text:p text:style-name="last-al">Datum indiening: 17 februar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85525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5525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handelsreclame, Handelsweg 4 te Alphen aan den Rijn, V2023/113</meta:user-defined>
    <meta:user-defined meta:name="DCTERMS.W3CDTF/DCTERMS.available">2023-03-01</meta:user-defined>
    <meta:user-defined meta:name="DCTERMS.W3CDTF/OVERHEIDop.jaargang">2023</meta:user-defined>
    <meta:user-defined meta:name="OVERHEIDop.publicationIssue">85525</meta:user-defined>
    <meta:user-defined meta:name="OVERHEIDop.GmbID/DC.identifier">gmb-2023-85525</meta:user-defined>
    <meta:user-defined meta:name="OVERHEIDop.versieInformatie"/>
  </office:meta>
</office:document-meta>
</file>