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isolatiemateriaal op een plat dak en het verhogen van de dakrand, Händelhof 25 te Alphen aan den Rijn, V2023/1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ändelhof 25 te Alphen aan den Rijn</text:p>
            <text:p text:style-name="common-al">2402 GT</text:p>
            <text:p text:style-name="common-al">V2023/114</text:p>
            <text:p text:style-name="common-al">het plaatsen van isolatiemateriaal op een plat dak en het verhogen van dakrand</text:p>
            <text:p text:style-name="last-al">Datum indiening: 18 februar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85521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52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52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isolatiemateriaal op een plat dak en het verhogen van de dakrand, Händelhof 25 te Alphen aan den Rijn, V2023/114</meta:user-defined>
    <meta:user-defined meta:name="DCTERMS.W3CDTF/DCTERMS.available">2023-03-01</meta:user-defined>
    <meta:user-defined meta:name="DCTERMS.W3CDTF/OVERHEIDop.jaargang">2023</meta:user-defined>
    <meta:user-defined meta:name="OVERHEIDop.publicationIssue">85521</meta:user-defined>
    <meta:user-defined meta:name="OVERHEIDop.GmbID/DC.identifier">gmb-2023-85521</meta:user-defined>
    <meta:user-defined meta:name="OVERHEIDop.versieInformatie"/>
  </office:meta>
</office:document-meta>
</file>