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Herberg Het Moriaanshoofd optreden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4 januari van 20:00 tot 01:00 uur</text:p>
            <text:p text:style-name="common-al">Locatie/adres  : Dorpsstraat 417</text:p>
            <text:p text:style-name="common-al">Verzenddatum  : 4 januari </text:p>
            <text:p text:style-name="common-al">Datum melding/ vergunning  : 2 januari</text:p>
            <text:p text:style-name="common-al">Zaaknummer  : 881997</text:p>
            <text:p text:style-name="common-al"/>
            <text:p text:style-name="common-al">Kennisgeving incidentele festiviteit Herberg Het Moriaanshoofd dj en optreden band</text:p>
            <text:p text:style-name="common-al">Datum en tijdstippen  : 21 januari van 20:00 tot 01:00 uur</text:p>
            <text:p text:style-name="common-al">Locatie/adres  : Dorpsstraat 417</text:p>
            <text:p text:style-name="common-al">Verzenddatum  : 4 januari</text:p>
            <text:p text:style-name="common-al">Datum melding/ vergunning  : 2 januari </text:p>
            <text:p text:style-name="common-al">Zaaknummer  : 88199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Herberg Het Moriaanshoofd optreden ba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52</meta:user-defined>
    <meta:user-defined meta:name="OVERHEIDop.GmbID/DC.identifier">gmb-2023-8552</meta:user-defined>
    <meta:user-defined meta:name="OVERHEIDop.versieInformatie"/>
  </office:meta>
</office:document-meta>
</file>