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portocabine (14 maanden), Toegangseweg 50 te Boskoop, V2023/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egangseweg 50 te Boskoop</text:p>
            <text:p text:style-name="common-al">2771 XM</text:p>
            <text:p text:style-name="common-al">V2023/115</text:p>
            <text:p text:style-name="common-al">het tijdelijk plaatsen van een portocabine (14 maanden)</text:p>
            <text:p text:style-name="last-al">Datum indiening: 18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portocabine (14 maanden), Toegangseweg 50 te Boskoop, V2023/11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18</meta:user-defined>
    <meta:user-defined meta:name="OVERHEIDop.GmbID/DC.identifier">gmb-2023-85518</meta:user-defined>
    <meta:user-defined meta:name="OVERHEIDop.versieInformatie"/>
  </office:meta>
</office:document-meta>
</file>