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Onderwerp: Het intrekken van het verkeersbesluit voor het aanwijzen van twee parkeerplaatsen voor het opladen van elektrische voertuigen aan de Moezel in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Datum: 1 maart 2023</text:p>
            <text:p text:style-name="tussenkopcur">Overwegende,</text:p>
            <text:list text:style-name="id1-3-2-2-1-3">
              <text:list-item text:style-override="id1-3-2-2-1-3-1">
                <text:number>•</text:number>
                <text:p text:style-name="al">Dat in het Gemeenteblad van 28-09-2022, nr. 429330, een verkeersbesluit is gepubliceerd voor het aanwijzen van twee parkeerplaatsen voor het opladen van elektrische voertuigen aan De Moezel 22 in Drachten;</text:p>
              </text:list-item>
              <text:list-item text:style-override="id1-3-2-2-1-3-2">
                <text:number>•</text:number>
                <text:p text:style-name="al">Dat tegen dit verkeersbesluit bezwaar is ingediend;</text:p>
              </text:list-item>
              <text:list-item text:style-override="id1-3-2-2-1-3-3">
                <text:number>•</text:number>
                <text:p text:style-name="al">Dat voorafgaand aan de formele bezwarenprocedure een Passend Gesprek heeft plaatsgevonden;</text:p>
              </text:list-item>
              <text:list-item text:style-override="id1-3-2-2-1-3-4">
                <text:number>•</text:number>
                <text:p text:style-name="al">Dat via dit gesprek, mede in overleg met TotalEnergies een alternatieve en beter passende locatie is gevonden;</text:p>
              </text:list-item>
              <text:list-item text:style-override="id1-3-2-2-1-3-5">
                <text:number>•</text:number>
                <text:p text:style-name="al">Dat daarmee het beschreven verkeersbesluit niet meer van toepassing is;</text:p>
              </text:list-item>
              <text:list-item text:style-override="id1-3-2-2-1-3-6">
                <text:number>•</text:number>
                <text:p text:style-name="al">dat dit besluit bijdraagt aan het waarborgen van de bruikbaarheid van de weg en het voorkomen of beperken van hinder, overlast en schade door het verkeer;</text:p>
              </text:list-item>
              <text:list-item text:style-override="id1-3-2-2-1-3-7">
                <text:number>•</text:number>
                <text:p text:style-name="al">dat de parkeerplaats(en) onderdeel uitmaakt / uitmaken van een weg die onder beheer is van de gemeente;</text:p>
              </text:list-item>
              <text:list-item text:style-override="id1-3-2-2-1-3-8">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 </text:p>
            <text:list text:style-name="id1-3-2-2-1-6">
              <text:list-item text:style-override="id1-3-2-2-1-6-1">
                <text:number>•</text:number>
                <text:p text:style-name="al">tot het intrekken van het verkeersbesluit gepubliceerd in het gemeenteblad van 28-09-2022, nr. 429330, betreffende het aanwijzen van twee parkeerplaatsen voor het opladen van elektrische voertuigen aan De Moezel 22 in Drachten;</text:p>
              </text:list-item>
            </text:list>
            <text:p text:style-name="common-al">Dit besluit wordt gepubliceerd in het gemeenteblad via www.officielebekendmakingen.nl en via de gemeentelijke bekendmakingen in het weekblad Actief.</text:p>
            <text:p text:style-name="common-al">Drachten, 1 maart 2023</text:p>
            <text:p text:style-name="common-al">Namens het college van burgemeester en wethouders van Smallingerland,</text:p>
            <text:p text:style-name="common-al">Bote Anne Storm</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4">
              <text:list-item text:style-override="id1-3-2-2-1-14-1">
                <text:number>•</text:number>
                <text:p text:style-name="al">naam en adres van de indiener;</text:p>
              </text:list-item>
              <text:list-item text:style-override="id1-3-2-2-1-14-2">
                <text:number>•</text:number>
                <text:p text:style-name="al">datum bezwaarschrift;</text:p>
              </text:list-item>
              <text:list-item text:style-override="id1-3-2-2-1-14-3">
                <text:number>•</text:number>
                <text:p text:style-name="al">een omschrijving van het besluit waartegen het bezwaar zich richt;</text:p>
              </text:list-item>
              <text:list-item text:style-override="id1-3-2-2-1-14-4">
                <text:number>•</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5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Intrekken verkeersbesluit - De Moezel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het verkeersbesluit dat eerder is gemaakt voor het reserveren van twee parkeerplaatsen voor het opladen van elektrische voertuigen aan de Moezel te Drachten.</meta:user-defined>
    <meta:user-defined meta:name="OVERHEIDop.verkeersbordcode">E8c</meta:user-defined>
    <dc:language>nl</dc:language>
    <meta:user-defined meta:name="OVERHEIDop.locatietype/OVERHEIDop.gebiedsmarkering">Punt</meta:user-defined>
    <meta:user-defined meta:name="DC.title">Onderwerp: Het intrekken van het verkeersbesluit voor het aanwijzen van twee parkeerplaatsen voor het opladen van elektrische voertuigen aan de Moezel in Drachten</meta:user-defined>
    <meta:user-defined meta:name="DCTERMS.W3CDTF/DCTERMS.available">2023-03-01</meta:user-defined>
    <meta:user-defined meta:name="DCTERMS.W3CDTF/OVERHEIDop.jaargang">2023</meta:user-defined>
    <meta:user-defined meta:name="OVERHEIDop.publicationIssue">85511</meta:user-defined>
    <meta:user-defined meta:name="OVERHEIDop.GmbID/DC.identifier">gmb-2023-85511</meta:user-defined>
    <meta:user-defined meta:name="OVERHEIDop.versieInformatie"/>
  </office:meta>
</office:document-meta>
</file>