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dempen van een sloot (Rijnpark), Hoogewaard, perceel B/4592 te Koudekerk aan den Rijn, V2023/1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ogewaard, perceel B/4592 te Koudekerk aan den Rijn</text:p>
            <text:p text:style-name="common-al"/>
            <text:p text:style-name="common-al">V2023/116</text:p>
            <text:p text:style-name="common-al">het dempen van een sloot (rijnpark)</text:p>
            <text:p text:style-name="last-al">Datum indiening: 20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1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1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Gemeente Alphen aan den Rijn - aanvraag omgevingsvergunning: het dempen van een sloot (Rijnpark), Hoogewaard, perceel B/4592 te Koudekerk aan den Rijn, V2023/116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510</meta:user-defined>
    <meta:user-defined meta:name="OVERHEIDop.GmbID/DC.identifier">gmb-2023-85510</meta:user-defined>
    <meta:user-defined meta:name="OVERHEIDop.versieInformatie"/>
  </office:meta>
</office:document-meta>
</file>