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Hoofdstraat 1,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Hoofdstraat 1, 7873 BB</text:p>
            <text:p text:style-name="common-al">het kappen van drie eiken (Z2023-006824)</text:p>
            <text:p text:style-name="common-al">Datum ontvangst: 2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5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Hoofdstraat 1, het kappen van drie eiken</meta:user-defined>
    <meta:user-defined meta:name="DCTERMS.W3CDTF/DCTERMS.available">2023-02-27</meta:user-defined>
    <meta:user-defined meta:name="DCTERMS.W3CDTF/OVERHEIDop.jaargang">2023</meta:user-defined>
    <meta:user-defined meta:name="OVERHEIDop.publicationIssue">85507</meta:user-defined>
    <meta:user-defined meta:name="OVERHEIDop.GmbID/DC.identifier">gmb-2023-85507</meta:user-defined>
    <meta:user-defined meta:name="OVERHEIDop.versieInformatie"/>
  </office:meta>
</office:document-meta>
</file>