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thuisweg 32 in Wezep, plaatsen van zonnepanelen (grondopste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olthuisweg 32 in Wezep, plaatsen van zonnepanelen (grondopstelling), 21 februari 2023, 0269202300021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50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Wolthuisweg 32 in Wezep, plaatsen van zonnepanelen (grondopstelling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502</meta:user-defined>
    <meta:user-defined meta:name="OVERHEIDop.GmbID/DC.identifier">gmb-2023-85502</meta:user-defined>
    <meta:user-defined meta:name="OVERHEIDop.versieInformatie"/>
  </office:meta>
</office:document-meta>
</file>