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120, 3062JM, Verwijderen van deels dragende binnenmuur tussen keuken en woonkamer (aanvraagdatum 27-12-2022, dossiernummer OMV.22.12.003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laan 120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50</meta:user-defined>
    <meta:user-defined meta:name="OVERHEIDop.GmbID/DC.identifier">gmb-2023-8550</meta:user-defined>
    <meta:user-defined meta:name="OVERHEIDop.versieInformatie"/>
  </office:meta>
</office:document-meta>
</file>