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uten remmingwerk noordzijde kunstwerk Vlaardingervaart A20 aan noordzijde A20 Vlaardinger Vaar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houten remmingwerk noordzijde kunstwerk Vlaardingervaart A20 </text:p>
            <text:p text:style-name="common-al">Locatie : noordzijde A20 Vlaardinger Vaart</text:p>
            <text:p text:style-name="common-al">Kenmerk : OVXINR-8692</text:p>
            <text:p text:style-name="common-al">Type aanvraag : vergunningaanvraag regulier behandelen</text:p>
            <text:p text:style-name="common-al">Datum ontvangst : 2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692</meta:user-defined>
    <dc:language>nl</dc:language>
    <meta:user-defined meta:name="OVERHEIDop.locatietype/OVERHEIDop.gebiedsmarkering">Woonplaats</meta:user-defined>
    <meta:user-defined meta:name="DC.title">Aanvraag vergunning voor het vervangen van houten remmingwerk noordzijde kunstwerk Vlaardingervaart A20 aan noordzijde A20 Vlaardinger Vaart te Vlaard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55</meta:user-defined>
    <meta:user-defined meta:name="OVERHEIDop.GmbID/DC.identifier">gmb-2023-855</meta:user-defined>
    <meta:user-defined meta:name="OVERHEIDop.versieInformatie"/>
  </office:meta>
</office:document-meta>
</file>