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korten parkeerplaats, Jongkindt Coninckstraat 20 te Alphen aan den Rijn, V2023/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20 te Alphen aan den Rijn</text:p>
            <text:p text:style-name="common-al">2406 AP</text:p>
            <text:p text:style-name="common-al">V2023/117</text:p>
            <text:p text:style-name="common-al">het inkorten parkeerplaats</text:p>
            <text:p text:style-name="last-al">Datum indiening: 19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49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9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inkorten parkeerplaats, Jongkindt Coninckstraat 20 te Alphen aan den Rijn, V2023/117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499</meta:user-defined>
    <meta:user-defined meta:name="OVERHEIDop.GmbID/DC.identifier">gmb-2023-85499</meta:user-defined>
    <meta:user-defined meta:name="OVERHEIDop.versieInformatie"/>
  </office:meta>
</office:document-meta>
</file>