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dschapspark (G 2733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15638, Landschapspark (G 2733) te Noordwijk, het bouwen van 4 bruggen binnen het landschapspark te Noordwijk, welk gebied is gelegen tussen de Nieuwe Zeeweg en het Dompad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549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9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9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5638</meta:user-defined>
    <meta:user-defined meta:name="DCTERMS.abstract">Landschapspark (G 2733) te Noordwijk, het bouwen van 4 bruggen binnen het landschapspark te Noordwijk, welk gebied is gelegen tussen de Nieuwe Zeeweg en het Dompad</meta:user-defined>
    <dc:language>nl</dc:language>
    <meta:user-defined meta:name="OVERHEIDop.locatietype/OVERHEIDop.gebiedsmarkering">Punt</meta:user-defined>
    <meta:user-defined meta:name="DC.title">Verlengingsbesluit - Landschapspark (G 2733) te Noordwijk</meta:user-defined>
    <meta:user-defined meta:name="DCTERMS.W3CDTF/DCTERMS.available">2023-03-07</meta:user-defined>
    <meta:user-defined meta:name="DCTERMS.W3CDTF/OVERHEIDop.jaargang">2023</meta:user-defined>
    <meta:user-defined meta:name="OVERHEIDop.publicationIssue">85496</meta:user-defined>
    <meta:user-defined meta:name="OVERHEIDop.GmbID/DC.identifier">gmb-2023-85496</meta:user-defined>
    <meta:user-defined meta:name="OVERHEIDop.versieInformatie"/>
  </office:meta>
</office:document-meta>
</file>