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9296, Stationsweg 2, 5973RH L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69296</text:p>
            <text:p text:style-name="common-al">De omschrijving van de zaak:realiseren aanbouw en verbouwing van een woning</text:p>
            <text:p text:style-name="common-al">De ontvangstdatum van de zaak:13 december 2022</text:p>
            <text:p text:style-name="common-al">De globale locatie:Stationsweg 2, 5973RH Lottum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3 februari 2023</text:p>
            <text:p text:style-name="common-al">De startdatum inzagetermijn:24 februari 2023</text:p>
            <text:p text:style-name="common-al">De startdatum bezwaartermijn:24 februari 2023</text:p>
            <text:p text:style-name="common-al">De startdatum beroeptermijn:24 februar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549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9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9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ationsweg 2, 5973RH Lottum</meta:user-defined>
    <dc:language>nl</dc:language>
    <meta:user-defined meta:name="OVERHEIDop.locatietype/OVERHEIDop.gebiedsmarkering">Punt</meta:user-defined>
    <meta:user-defined meta:name="DC.title">Kennisgeving termijnverlenging 2022-069296, Stationsweg 2, 5973RH Lottum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494</meta:user-defined>
    <meta:user-defined meta:name="OVERHEIDop.GmbID/DC.identifier">gmb-2023-85494</meta:user-defined>
    <meta:user-defined meta:name="OVERHEIDop.versieInformatie"/>
  </office:meta>
</office:document-meta>
</file>