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Beleef de Lente 2023 aan Maarten van Rossumplein 2, 8171EB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. De burgemeester geeft hiermee toestemming voor Beleef de Lente 2023 aan Maarten van Rossumplein 2, 8171EB Vaassen.</text:p>
            <text:p text:style-name="common-al">Datum besluit: 23-02-2023Zaaknummer: 669880Datum en tijdstippen: 27 t/m 29 Mei 2023 van 10 tot 18 uur</text:p>
            <text:p text:style-name="common-al">Activiteit: Markt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het team Veilig/VTH van de gemeente Epe. Het telefoonnummer is 14 0578. </text:p>
            <text:p text:style-name="common-al">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vergunning?</text:span>
          </text:p>
            <text:p text:style-name="common-al">U kunt de burgemeester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. U kunt ook schriftelijk (per brief) bezwaar maken. Het adres is: Gemeente Epe, ter attentie van de burgemeester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common-al">
            <text:span text:style-name="nadrukvet"/>
          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85491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491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491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37101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Evenementenvergunning verleend voor Beleef de Lente 2023 aan Maarten van Rossumplein 2, 8171EB Vaassen</meta:user-defined>
    <meta:user-defined meta:name="DCTERMS.W3CDTF/DCTERMS.available">2023-02-27</meta:user-defined>
    <meta:user-defined meta:name="DCTERMS.W3CDTF/OVERHEIDop.jaargang">2023</meta:user-defined>
    <meta:user-defined meta:name="OVERHEIDop.publicationIssue">85491</meta:user-defined>
    <meta:user-defined meta:name="OVERHEIDop.GmbID/DC.identifier">gmb-2023-85491</meta:user-defined>
    <meta:user-defined meta:name="OVERHEIDop.versieInformatie"/>
  </office:meta>
</office:document-meta>
</file>