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Voorschoterweg 16 2324A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4940</text:p>
            <text:p text:style-name="common-al">Datum besluit: 23-02-2023 14:49</text:p>
            <text:p text:style-name="common-al">Locatie: Voorschoterweg 16 2324AB Leiden</text:p>
            <text:p text:style-name="common-al">Omschrijving: aanleg telecommunicatie combibad-ijshal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48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4940</meta:user-defined>
    <meta:user-defined meta:name="DCTERMS.abstract">aanleg telecommunicatie - 2022710120 Leiden, aansluiting combibad-ijshal 2021-13 + (wow 440632) 2022710120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Voorschoterweg 16 2324AB Leiden e.o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89</meta:user-defined>
    <meta:user-defined meta:name="OVERHEIDop.GmbID/DC.identifier">gmb-2023-85489</meta:user-defined>
    <meta:user-defined meta:name="OVERHEIDop.versieInformatie"/>
  </office:meta>
</office:document-meta>
</file>