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13, 9245HC Nij Beets</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op de locatie Krûme Swynswei 13, 9245HC Nij Beets. De aanvraag is geregistreerd onder zaaknummer Z2023-00000751. De aanvraag betreft:</text:p>
            <text:p text:style-name="common-al">het plaatsen van een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48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ûme Swynswei 13, 9245HC Nij Beets</meta:user-defined>
    <meta:user-defined meta:name="DCTERMS.W3CDTF/DCTERMS.available">2023-02-27</meta:user-defined>
    <meta:user-defined meta:name="DCTERMS.W3CDTF/OVERHEIDop.jaargang">2023</meta:user-defined>
    <meta:user-defined meta:name="OVERHEIDop.publicationIssue">85485</meta:user-defined>
    <meta:user-defined meta:name="OVERHEIDop.GmbID/DC.identifier">gmb-2023-85485</meta:user-defined>
    <meta:user-defined meta:name="OVERHEIDop.versieInformatie"/>
  </office:meta>
</office:document-meta>
</file>