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zeestraatweg 289A in Oldebroek,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1 februari 2023 de volgende aanvraag omgevingsvergunning heeft ontvangen: </text:p>
            <text:p text:style-name="common-al">Zuiderzeestraatweg 289A in Oldebroek, plaatsen van zonnepanelen, 0269202300095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5482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8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8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Zuiderzeestraatweg 289A in Oldebroek, plaatsen van zonnepanel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5482</meta:user-defined>
    <meta:user-defined meta:name="OVERHEIDop.GmbID/DC.identifier">gmb-2023-85482</meta:user-defined>
    <meta:user-defined meta:name="OVERHEIDop.versieInformatie"/>
  </office:meta>
</office:document-meta>
</file>