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huidige serre en het wijzigen van de gevelbekleding aan de voorgevel, Loeteweg 24 te Hazerswoude-Dorp, V2023/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24 te Hazerswoude-Dorp</text:p>
            <text:p text:style-name="common-al">2391 NM</text:p>
            <text:p text:style-name="common-al">V2023/006</text:p>
            <text:p text:style-name="common-al">het verbouwen van de huidige serre en het wijzigen van de gevelbekleding aan de voorgevel</text:p>
            <text:p text:style-name="common-al">Datum verleend: 16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47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7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7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de huidige serre en het wijzigen van de gevelbekleding aan de voorgevel, Loeteweg 24 te Hazerswoude-Dorp, V2023/006</meta:user-defined>
    <meta:user-defined meta:name="DCTERMS.W3CDTF/DCTERMS.available">2023-03-01</meta:user-defined>
    <meta:user-defined meta:name="DCTERMS.W3CDTF/OVERHEIDop.jaargang">2023</meta:user-defined>
    <meta:user-defined meta:name="OVERHEIDop.publicationIssue">85479</meta:user-defined>
    <meta:user-defined meta:name="OVERHEIDop.GmbID/DC.identifier">gmb-2023-85479</meta:user-defined>
    <meta:user-defined meta:name="OVERHEIDop.versieInformatie"/>
  </office:meta>
</office:document-meta>
</file>