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circuit De Bargen, Vreeweg 67A in ’t Loo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op circuit De Bargen, Vreeweg 67A in ’t Loo Oldebroek, verstrekken van zwak-alcoholhoudende dranken ter gelegenheid van de Paas- en Pinkstercross op 7 t/m 10 april 2023 en 26 mei t/m 29 mei 2023 (zaaknummer 1088202 – verzenddatum 23 febr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4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circuit De Bargen, Vreeweg 67A in ’t Loo Oldebroe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478</meta:user-defined>
    <meta:user-defined meta:name="OVERHEIDop.GmbID/DC.identifier">gmb-2023-85478</meta:user-defined>
    <meta:user-defined meta:name="OVERHEIDop.versieInformatie"/>
  </office:meta>
</office:document-meta>
</file>