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75, 5554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2-2023 een besluit genomen op de aanvraag voor een omgevingsvergunning met zaaknummer <text:span text:style-name="nadrukvet">2023-328580</text:span>.</text:p>
            <text:p text:style-name="common-al">De zaak betreft locatie Kromstraat 75 5554NG Valkenswaard en heeft de omschrijving "Slopen woning".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24 februar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47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328580</meta:user-defined>
    <meta:user-defined meta:name="DCTERMS.abstract">Slopen woning, Kromstraat 75</meta:user-defined>
    <dc:language>nl</dc:language>
    <meta:user-defined meta:name="OVERHEIDop.locatietype/OVERHEIDop.gebiedsmarkering">Punt</meta:user-defined>
    <meta:user-defined meta:name="DC.title">Besluit aanvraag omgevingsvergunning Kromstraat 75, 5554NG Valkenswa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76</meta:user-defined>
    <meta:user-defined meta:name="OVERHEIDop.GmbID/DC.identifier">gmb-2023-85476</meta:user-defined>
    <meta:user-defined meta:name="OVERHEIDop.versieInformatie"/>
  </office:meta>
</office:document-meta>
</file>