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carport en een berging, Helmhof 54 te Alphen aan den Rijn, V2022/1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mhof 54 te Alphen aan den Rijn</text:p>
            <text:p text:style-name="common-al">2403 VN</text:p>
            <text:p text:style-name="common-al">V2022/1021</text:p>
            <text:p text:style-name="common-al">het vervangen van een carport en een berging</text:p>
            <text:p text:style-name="common-al">Datum verleend: 16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carport en een berging, Helmhof 54 te Alphen aan den Rijn, V2022/1021</meta:user-defined>
    <meta:user-defined meta:name="DCTERMS.W3CDTF/DCTERMS.available">2023-03-01</meta:user-defined>
    <meta:user-defined meta:name="DCTERMS.W3CDTF/OVERHEIDop.jaargang">2023</meta:user-defined>
    <meta:user-defined meta:name="OVERHEIDop.publicationIssue">85474</meta:user-defined>
    <meta:user-defined meta:name="OVERHEIDop.GmbID/DC.identifier">gmb-2023-85474</meta:user-defined>
    <meta:user-defined meta:name="OVERHEIDop.versieInformatie"/>
  </office:meta>
</office:document-meta>
</file>