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pertuisstraat 22 te Maastricht. Kennisgeving nieuwe aanvraag omgevingsvergunning, het plaatsen van een muur in de woonkamer tbv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48WB</text:p>
            <text:p text:style-name="common-al">
            <text:span text:style-name="nadrukvet">Malpertuisstraat 22 te Maastricht</text:span>
          </text:p>
            <text:p text:style-name="common-al">
            <text:span text:style-name="nadrukvet">het plaatsen van een muur in de woonkamer tbv kamerverhuur</text:span>
          </text:p>
            <text:p text:style-name="common-al"/>
            <text:p text:style-name="common-al">
            <text:span text:style-name="nadrukvet">Datum ontvangst aanvraag:</text:span> 20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47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7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7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lpertuisstraat 22 te Maastricht. Kennisgeving nieuwe aanvraag omgevingsvergunning, het plaatsen van een muur in de woonkamer tbv kamerverhuu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73</meta:user-defined>
    <meta:user-defined meta:name="OVERHEIDop.GmbID/DC.identifier">gmb-2023-85473</meta:user-defined>
    <meta:user-defined meta:name="OVERHEIDop.versieInformatie"/>
  </office:meta>
</office:document-meta>
</file>