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leende vergunning v2020/608 (dierencrematorium groenendijk), Groenestein 12 D te Hazerswoude-Rijndijk, V2023/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stein 12 D te Hazerswoude-Rijndijk</text:p>
            <text:p text:style-name="common-al">2394 AV</text:p>
            <text:p text:style-name="common-al">V2023/031</text:p>
            <text:p text:style-name="common-al">het wijzigen van de verleende vergunning v2020/608 (dierencrematorium groenendijk)</text:p>
            <text:p text:style-name="common-al">Datum verleend: 16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verleende vergunning v2020/608 (dierencrematorium groenendijk), Groenestein 12 D te Hazerswoude-Rijndijk, V2023/031</meta:user-defined>
    <meta:user-defined meta:name="DCTERMS.W3CDTF/DCTERMS.available">2023-03-01</meta:user-defined>
    <meta:user-defined meta:name="DCTERMS.W3CDTF/OVERHEIDop.jaargang">2023</meta:user-defined>
    <meta:user-defined meta:name="OVERHEIDop.publicationIssue">85472</meta:user-defined>
    <meta:user-defined meta:name="OVERHEIDop.GmbID/DC.identifier">gmb-2023-85472</meta:user-defined>
    <meta:user-defined meta:name="OVERHEIDop.versieInformatie"/>
  </office:meta>
</office:document-meta>
</file>