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dmolen, Mijdrechtse Zuwe 4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het adres Mijdrechtse Zuwe 4 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windmo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6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windmolen, Mijdrechtse Zuwe 4 A in Mijdrecht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47</meta:user-defined>
    <meta:user-defined meta:name="OVERHEIDop.GmbID/DC.identifier">gmb-2023-8547</meta:user-defined>
    <meta:user-defined meta:name="OVERHEIDop.versieInformatie"/>
  </office:meta>
</office:document-meta>
</file>