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nokverhoging en dakkapel, Dr Vlaanderenlaan 84 te Koudekerk aan den Rijn, V2022/9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r Vlaanderenlaan 84 te Koudekerk aan den Rijn</text:p>
            <text:p text:style-name="common-al">2396 GZ</text:p>
            <text:p text:style-name="common-al">V2022/955</text:p>
            <text:p text:style-name="common-al">het realiseren van een nokverhoging en dakkapel</text:p>
            <text:p text:style-name="common-al">Datum verleend: 20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546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6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6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nokverhoging en dakkapel, Dr Vlaanderenlaan 84 te Koudekerk aan den Rijn, V2022/955</meta:user-defined>
    <meta:user-defined meta:name="DCTERMS.W3CDTF/DCTERMS.available">2023-03-01</meta:user-defined>
    <meta:user-defined meta:name="DCTERMS.W3CDTF/OVERHEIDop.jaargang">2023</meta:user-defined>
    <meta:user-defined meta:name="OVERHEIDop.publicationIssue">85469</meta:user-defined>
    <meta:user-defined meta:name="OVERHEIDop.GmbID/DC.identifier">gmb-2023-85469</meta:user-defined>
    <meta:user-defined meta:name="OVERHEIDop.versieInformatie"/>
  </office:meta>
</office:document-meta>
</file>