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verleende vergunning (v2021/134) voor een tijdelijke woonbestemming (2 jaar), Nieuwkoopseweg 11 A te Aarlanderveen, V2023/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koopseweg 11 A te Aarlanderveen</text:p>
            <text:p text:style-name="common-al">2445 NB</text:p>
            <text:p text:style-name="common-al">V2023/011</text:p>
            <text:p text:style-name="common-al">het verlengen van de verleende vergunning (v2021/134) voor een tijdelijke woonbestemming (2 jaar)</text:p>
            <text:p text:style-name="common-al">Datum verleend: 20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4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4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lengen van de verleende vergunning (v2021/134) voor een tijdelijke woonbestemming (2 jaar), Nieuwkoopseweg 11 A te Aarlanderveen, V2023/011</meta:user-defined>
    <meta:user-defined meta:name="DCTERMS.W3CDTF/DCTERMS.available">2023-03-01</meta:user-defined>
    <meta:user-defined meta:name="DCTERMS.W3CDTF/OVERHEIDop.jaargang">2023</meta:user-defined>
    <meta:user-defined meta:name="OVERHEIDop.publicationIssue">85468</meta:user-defined>
    <meta:user-defined meta:name="OVERHEIDop.GmbID/DC.identifier">gmb-2023-85468</meta:user-defined>
    <meta:user-defined meta:name="OVERHEIDop.versieInformatie"/>
  </office:meta>
</office:document-meta>
</file>