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4 in Hattemerbroek, bouwen van een aanbouw e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februari 2023 de volgende aanvraag omgevingsvergunning heeft ontvangen: </text:p>
            <text:p text:style-name="common-al">Elburgerweg 4 in Hattemerbroek, bouwen van een aanbouw en een kelder, 0269202300096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46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6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6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lburgerweg 4 in Hattemerbroek, bouwen van een aanbouw en een keld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465</meta:user-defined>
    <meta:user-defined meta:name="OVERHEIDop.GmbID/DC.identifier">gmb-2023-85465</meta:user-defined>
    <meta:user-defined meta:name="OVERHEIDop.versieInformatie"/>
  </office:meta>
</office:document-meta>
</file>