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Liduina Processie door het centrum van Schiedam op 14 mei 2023 van 14.00 uur tot 16.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0 februari 2023 een vergunning verleend voor het organiseren van evenement Liduina Processie door het centrum van Schiedam op 14 mei 2023 van 14:00 uur tot 16:00 uur. Door het centrum van Schiedam wordt in processie de relikwieën van de H. Liduina meegedragen. </text:p>
            <text:p text:style-name="common-al">Vanaf  1 maart 2023 ligt een afschrift van de verleende vergunning, gedurende zes weken gerekend vanaf de datum van het besluit, ter inzage bij het Klant Contact Centrum (Omgevingsloket), Stadserf 1 te Schiedam (alleen op afspraak).</text:p>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85464</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464</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464</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ijk</meta:user-defined>
    <meta:user-defined meta:name="DC.title">Verleende vergunning Liduina Processie door het centrum van Schiedam op 14 mei 2023 van 14.00 uur tot 16.00 uur.</meta:user-defined>
    <meta:user-defined meta:name="DCTERMS.W3CDTF/DCTERMS.available">2023-03-01</meta:user-defined>
    <meta:user-defined meta:name="DCTERMS.W3CDTF/OVERHEIDop.jaargang">2023</meta:user-defined>
    <meta:user-defined meta:name="OVERHEIDop.publicationIssue">85464</meta:user-defined>
    <meta:user-defined meta:name="OVERHEIDop.GmbID/DC.identifier">gmb-2023-85464</meta:user-defined>
    <meta:user-defined meta:name="OVERHEIDop.versieInformatie"/>
  </office:meta>
</office:document-meta>
</file>