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extra verdiepingsvloer tussen de twee bestaande gebouwen, Finlandlaan 1 te Hazerswoude-Dorp, V2023/1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Finlandlaan 1 te Hazerswoude-Dorp</text:p>
            <text:p text:style-name="common-al">2391 PV</text:p>
            <text:p text:style-name="common-al">V2023/119</text:p>
            <text:p text:style-name="common-al">het bouwen van een extra verdiepingsvloer tussen de twee bestaande gebouwen</text:p>
            <text:p text:style-name="last-al">Datum indiening: 21 februari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85461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461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461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bouwen van een extra verdiepingsvloer tussen de twee bestaande gebouwen, Finlandlaan 1 te Hazerswoude-Dorp, V2023/119</meta:user-defined>
    <meta:user-defined meta:name="DCTERMS.W3CDTF/DCTERMS.available">2023-03-01</meta:user-defined>
    <meta:user-defined meta:name="DCTERMS.W3CDTF/OVERHEIDop.jaargang">2023</meta:user-defined>
    <meta:user-defined meta:name="OVERHEIDop.publicationIssue">85461</meta:user-defined>
    <meta:user-defined meta:name="OVERHEIDop.GmbID/DC.identifier">gmb-2023-85461</meta:user-defined>
    <meta:user-defined meta:name="OVERHEIDop.versieInformatie"/>
  </office:meta>
</office:document-meta>
</file>