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te Beilen, Vogelwikk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aanbouw te Beilen, Vogelwikke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545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5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te Beilen, Vogelwikke 1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59</meta:user-defined>
    <meta:user-defined meta:name="OVERHEIDop.GmbID/DC.identifier">gmb-2023-85459</meta:user-defined>
    <meta:user-defined meta:name="OVERHEIDop.versieInformatie"/>
  </office:meta>
</office:document-meta>
</file>