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, Dorpskern te Schalkhaar (46042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Stichting SchalkhaarLife! ontvangen voor het evenement SchalkhaarLife! plaatsvindend van 25 mei 2023 t/m 29 mei 2023   in Dorpskern te Schalkhaar.</text:p>
            <text:p text:style-name="common-al">De aanvraag ligt van 27 februari 2023 t/m 13 maart 2023 ter inzage. Inzage is mogelijk tijdens kantooruren bij Publiekscontacten Vergunningen, Grote Kerkhof 1. U kunt hiervoor een afspraak maken met een medewerker van Publiekscontacten. Raadpleeg hiervoor <text:a xlink:href="file://deventer.intern/usr/homes/KleijnD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85458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458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458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evenementenvergunning, Dorpskern te Schalkhaar (46042-2023)</meta:user-defined>
    <meta:user-defined meta:name="DCTERMS.W3CDTF/DCTERMS.available">2023-02-27</meta:user-defined>
    <meta:user-defined meta:name="DCTERMS.W3CDTF/OVERHEIDop.jaargang">2023</meta:user-defined>
    <meta:user-defined meta:name="OVERHEIDop.publicationIssue">85458</meta:user-defined>
    <meta:user-defined meta:name="OVERHEIDop.GmbID/DC.identifier">gmb-2023-85458</meta:user-defined>
    <meta:user-defined meta:name="OVERHEIDop.versieInformatie"/>
  </office:meta>
</office:document-meta>
</file>